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60000CC3A000083ACEEFFC808.wmf"/>
  <manifest:file-entry manifest:media-type="" manifest:full-path="Pictures/200000F10000CE9A0000BA732027AFF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3.676cm"/>
    </style:style>
    <style:style style:name="Tableau1.B" style:family="table-column">
      <style:table-column-properties style:column-width="3.122cm"/>
    </style:style>
    <style:style style:name="Tableau1.C" style:family="table-column">
      <style:table-column-properties style:column-width="3.399cm"/>
    </style:style>
    <style:style style:name="Tableau1.E" style:family="table-column">
      <style:table-column-properties style:column-width="3.40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3.399cm"/>
    </style:style>
    <style:style style:name="Tableau2.C" style:family="table-column">
      <style:table-column-properties style:column-width="3.401cm"/>
    </style:style>
    <style:style style:name="Tableau2.E" style:family="table-column">
      <style:table-column-properties style:column-width="3.40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3.399cm"/>
    </style:style>
    <style:style style:name="Tableau3.C" style:family="table-column">
      <style:table-column-properties style:column-width="3.401cm"/>
    </style:style>
    <style:style style:name="Tableau3.E" style:family="table-column">
      <style:table-column-properties style:column-width="3.404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fo:color="#ff0000" fo:language="de" fo:country="DE"/>
    </style:style>
    <style:style style:name="P3" style:family="paragraph" style:parent-style-name="Standard">
      <style:paragraph-properties fo:text-align="center" style:justify-single-word="false"/>
      <style:text-properties fo:color="#944794"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language="de" fo:country="DE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fo:language="de" fo:country="DE"/>
    </style:style>
    <style:style style:name="P1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text-properties fo:color="#ff0000" fo:font-size="11pt" fo:language="de" fo:country="D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0__28_Web_29_">
      <style:paragraph-properties fo:margin-left="1.27cm" fo:margin-right="0cm" fo:margin-top="0.176cm" fo:margin-bottom="0cm" fo:text-align="center" style:justify-single-word="false" fo:text-indent="0cm" style:auto-text-indent="false"/>
    </style:style>
    <style:style style:name="T1" style:family="text">
      <style:text-properties fo:language="de" fo:country="DE"/>
    </style:style>
    <style:style style:name="T2" style:family="text">
      <style:text-properties fo:color="#944794" fo:font-size="10pt" fo:language="de" fo:country="DE" style:font-size-asian="10pt" style:font-size-complex="10pt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 style:parent-style-name="Internet_20_link">
      <style:text-properties style:font-name="Wingdings"/>
    </style:style>
    <style:style style:name="T5" style:family="text" style:parent-style-name="Internet_20_link">
      <style:text-properties fo:language="de" fo:country="DE"/>
    </style:style>
    <style:style style:name="T6" style:family="text">
      <style:text-properties style:font-name="Wingding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size="11pt" fo:language="de" fo:country="DE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cc99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13" style:family="text" style:parent-style-name="Internet_20_link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14.325cm" svg:y="0.039cm" svg:width="2.566cm" svg:height="2.302cm" draw:z-index="0"><draw:image xlink:href="Pictures/200000F10000CE9A0000BA732027AFF0.wmf" xlink:type="simple" xlink:show="embed" xlink:actuate="onLoad"/></draw:frame><text:span text:style-name="T1">NAME...........................<text:tab/> <text:s text:c="4"/>Vorname...................... <text:s text:c="6"/>Klasse............ <text:s/>……./20</text:span></text:p>
      <text:p text:style-name="P2"/>
      <text:p text:style-name="P3"><draw:frame draw:style-name="fr1" draw:name="Image2" text:anchor-type="char" svg:x="-0.069cm" svg:y="0.161cm" svg:width="3.387cm" svg:height="2.17cm" draw:z-index="1"><draw:image xlink:href="Pictures/200000460000CC3A000083ACEEFFC808.wmf" xlink:type="simple" xlink:show="embed" xlink:actuate="onLoad"/></draw:frame>DIE DEUTSCHEN ERFINDER</text:p>
      <text:p text:style-name="P4"><text:span text:style-name="T1"><text:s/></text:span><text:span text:style-name="T2">(in Anlehnung an 'AUFWIND 4ème' Kapitel 5; 2 Stunden)</text:span></text:p>
      <text:p text:style-name="P5">Du bist Mitglied einer Jury und du musst</text:p>
      <text:p text:style-name="P5">die beste Erfindung des Milleniums finden:</text:p>
      <text:p text:style-name="P6"><text:span text:style-name="T1">W</text:span><text:span text:style-name="T3">er wird den « Deutschen Preis der besten Erfindung » bekommen ?</text:span></text:p>
      <text:p text:style-name="P7"/>
      <text:list text:style-name="WW8Num1">
        <text:list-item>
          <text:p text:style-name="P8"><text:span text:style-name="T1">Zuerst musst du die deutschen Erfinder ein bisschen besser kennen lernen und dich über sie informieren;Öffne (CLIC) jede Mappe, nimm Notizen und fülle das folgende Raster aus(</text:span><text:span text:style-name="T3">4</text:span><text:span text:style-name="T1">):</text:span>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0">Name der</text:p>
            <text:p text:style-name="P11">ERFINDER:</text:p>
          </table:table-cell>
          <table:table-cell table:style-name="Tableau1.A1" office:value-type="string">
            <text:p text:style-name="P10"><text:a xlink:type="simple" xlink:href="http://de.wikipedia.org/wiki/Johannes_Gutenberg"><text:span text:style-name="T4"></text:span></text:a></text:p>
            <text:p text:style-name="P11"><text:a xlink:type="simple" xlink:href="http://de.wikipedia.org/wiki/Johannes_Gutenberg"><text:span text:style-name="Internet_20_link">GUTENBERG</text:span></text:a></text:p>
          </table:table-cell>
          <table:table-cell table:style-name="Tableau1.A1" office:value-type="string">
            <text:p text:style-name="P10"><text:a xlink:type="simple" xlink:href="http://www.kindernetz.de/infonetz/erfindungen/zeppelin/-/id=16014/nid=16014/did=33622/u2nq4l/index.html"><text:span text:style-name="T4"></text:span></text:a></text:p>
            <text:p text:style-name="Table_20_Contents"><text:a xlink:type="simple" xlink:href="http://www.kindernetz.de/infonetz/erfindungen/zeppelin/-/id=16014/nid=16014/did=33622/u2nq4l/index.html"><text:span text:style-name="Internet_20_link">von ZEPPELIN</text:span></text:a></text:p>
          </table:table-cell>
          <table:table-cell table:style-name="Tableau1.A1" office:value-type="string">
            <text:p text:style-name="P10"><text:a xlink:type="simple" xlink:href="http://de.wikipedia.org/wiki/Rudolf_Diesel"><text:span text:style-name="T4"></text:span></text:a></text:p>
            <text:p text:style-name="P11"><text:a xlink:type="simple" xlink:href="http://de.wikipedia.org/wiki/Rudolf_Diesel"><text:span text:style-name="Internet_20_link">Rudolf DIESEL</text:span></text:a></text:p>
          </table:table-cell>
          <table:table-cell table:style-name="Tableau1.E1" office:value-type="string">
            <text:p text:style-name="P10"><text:a xlink:type="simple" xlink:href="http://www.cos-mig.de/genies.html"><text:span text:style-name="T4"></text:span></text:a></text:p>
            <text:p text:style-name="P11"><text:a xlink:type="simple" xlink:href="http://www.cos-mig.de/genies.html"><text:span text:style-name="Internet_20_link">Dein Erfinder</text:span></text:a> </text:p>
          </table:table-cell>
        </table:table-row>
        <table:table-row table:style-name="Tableau1.1">
          <table:table-cell table:style-name="Tableau1.A2" office:value-type="string">
            <text:p text:style-name="P10">ERFINDUNG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0">GEBURTSdaten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3">Datum der Erfindung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0">Ort der Erfindung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</table:table>
      <text:p text:style-name="Standard"/>
      <text:list text:style-name="WW8Num1" text:continue-numbering="true">
        <text:list-item>
          <text:p text:style-name="P8"><text:span text:style-name="T1">Jetzt musst du zeigen, dass du ein Erfindungsexperte bist;Fülle die Sätze aus: </text:span><text:a xlink:type="simple" xlink:href="http://123deutsch.online.fr/stockpotatoes/Exercices/Allemand/q44/erfindungen01.htm"><text:span text:style-name="T5">INDIZIEN</text:span></text:a><text:span text:style-name="T1"> (</text:span><text:span text:style-name="T3">5</text:span><text:span text:style-name="T1">)</text:span></text:p>
        </text:list-item>
      </text:list>
      <text:p text:style-name="P14">- Ein Fernseher ist ein Apparat, ________________________________________________</text:p>
      <text:p text:style-name="P14">- Das Fernglas ist ein Gerät, __________________________________________________</text:p>
      <text:p text:style-name="P14">- Ein Fernsprecher ist ein Apparat, _____________________________________________</text:p>
      <text:p text:style-name="P14">- Ein Fernrohr ist ein Apparat, ________________________________________________</text:p>
      <text:p text:style-name="P14">- Die Schreibmaschine ist eine Maschine, _______________________________________ <text:s text:c="4"/></text:p>
      <text:list text:style-name="WW8Num1" text:continue-numbering="true">
        <text:list-item>
          <text:p text:style-name="P8"><text:span text:style-name="T1">Nenne noch andere deutsche Erfinder, die du kennst und was sie erfunden haben (</text:span><text:span text:style-name="T3">4 Punkte</text:span><text:span text:style-name="T1">) </text:span>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 table:style-name="Tableau2.1">
          <table:table-cell table:style-name="Tableau2.A1" office:value-type="string">
            <text:p text:style-name="P15">Name des Erfinders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E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5">Name der Erfindung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</table:table>
      <text:p text:style-name="P16"><text:span text:style-name="T6"></text:span>(<text:a xlink:type="simple" xlink:href="http://www.google.de/"><text:span text:style-name="Internet_20_link">Google</text:span></text:a> HILFE)</text:p>
      <text:list text:style-name="WW8Num1" text:continue-numbering="true">
        <text:list-item>
          <text:p text:style-name="P8"><text:span text:style-name="T1">Nun eine kleine Entspannungspause <text:s/>: das </text:span><text:a xlink:type="simple" xlink:href="http://jpalexandre.chez-alice.fr/jeuinvexplix.htm"><text:span text:style-name="T5">ERFINDERspiel</text:span></text:a></text:p>
        </text:list-item>
        <text:list-item>
          <text:p text:style-name="P8"><text:span text:style-name="T1">Nach dieser Pause geht das Spiel nun weiter mit dem <text:s/></text:span><text:a xlink:type="simple" xlink:href="http://www.collegedefessenheim.com/Exercices%20Allemand/4lv125mc.htm"><text:span text:style-name="T5">Kreuzworträtsel</text:span></text:a><text:span text:style-name="T1"> <text:tab/>(</text:span><text:span text:style-name="T3">2 Punkte</text:span><text:span text:style-name="T1">)</text:span></text:p>
        </text:list-item>
      </text:list>
      <text:p text:style-name="P9"><text:s/><text:tab/>Nennne 5 wichtige Wörter zu dem Thema 'Erfinder' mit ihrer Übersetzung( = traduction)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E"/>
        <table:table-row table:style-name="Tableau3.1">
          <table:table-cell table:style-name="Tableau3.A1" office:value-type="string">
            <text:p text:style-name="P10">WORT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E1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10">ÜBERSETZUNG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</table:table>
      <text:p text:style-name="Standard"/>
      <text:list text:style-name="WW8Num1" text:continue-numbering="true">
        <text:list-item>
          <text:p text:style-name="P8"><text:span text:style-name="T1">Zusatzfrage: deiner Meinung nach, <text:s/></text:span><text:span text:style-name="T3">wer sollte den Preis der besten Erfindung gewinnen und warum</text:span><text:span text:style-name="T1">? <text:s/></text:span>Schreib hier mindestens 5 Zeilen mit Argumenten <text:tab/><text:tab/>(<text:span text:style-name="T7">5 Punkte</text:span>)</text:p>
        </text:list-item>
      </text:list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8Num1" text:continue-numbering="true">
        <text:list-item>
          <text:p text:style-name="P8"><text:span text:style-name="T1">Mal sehen, was du schon alles über andere Erfindungen weisst: <text:s/></text:span><text:a xlink:type="simple" xlink:href="http://courseware.nus.edu.sg/e-daf/adv/LA4201GR/UNIT6/UNIT.HTM"><text:span text:style-name="T5">Der Erfindungsquizz</text:span></text:a><text:span text:style-name="T1"> </text:span></text:p>
        </text:list-item>
      </text:list>
      <text:p text:style-name="P17"/>
      <text:p text:style-name="Standard"><text:span text:style-name="T8">Hoffentlich hat es dir Spaß gemacht! Aber vergiss nicht dein Blatt jetzt zu drucken (CRTL+P)</text:span></text:p>
      <text:p text:style-name="P18">[ Vielen Dank Herr Gutenberg! ]</text:p>
      <text:p text:style-name="P19"><text:span text:style-name="T9">Activité</text:span><text:span text:style-name="T10"> crée par </text:span><text:span text:style-name="T11">C. JAEGLIN</text:span><text:span text:style-name="T12">©</text:span><text:span text:style-name="T10"> : </text:span><text:a xlink:type="simple" xlink:href="http://enseignantallemand.chez-alice.fr/HTML/Page117.html"><text:span text:style-name="T13">ALLEMAND pour ENSEIGNANT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ahoma2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03T15:08:00</meta:creation-date>
    <dc:creator> </dc:creator>
    <dc:date>2007-01-24T22:43:00</dc:date>
    <meta:print-date>2113-01-01T00:00:00</meta:print-date>
    <dc:language>fr-FR</dc:language>
    <meta:editing-cycles>9</meta:editing-cycles>
    <meta:editing-duration>PT1H20M0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42" meta:word-count="245" meta:character-count="2320"/>
  </office:meta>
</office:document-meta>
</file>