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60000CC3A000083ACEEFFC808.wmf"/>
  <manifest:file-entry manifest:media-type="" manifest:full-path="Pictures/200000F10000CE9A0000BA732027AFF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3.676cm"/>
    </style:style>
    <style:style style:name="Tableau1.B" style:family="table-column">
      <style:table-column-properties style:column-width="3.122cm"/>
    </style:style>
    <style:style style:name="Tableau1.C" style:family="table-column">
      <style:table-column-properties style:column-width="3.399cm"/>
    </style:style>
    <style:style style:name="Tableau1.E" style:family="table-column">
      <style:table-column-properties style:column-width="3.403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3.353cm"/>
    </style:style>
    <style:style style:name="Tableau2.C" style:family="table-column">
      <style:table-column-properties style:column-width="3.447cm"/>
    </style:style>
    <style:style style:name="Tableau2.E" style:family="table-column">
      <style:table-column-properties style:column-width="3.404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02cm" table:align="left" style:writing-mode="lr-tb"/>
    </style:style>
    <style:style style:name="Tableau3.A" style:family="table-column">
      <style:table-column-properties style:column-width="3.399cm"/>
    </style:style>
    <style:style style:name="Tableau3.C" style:family="table-column">
      <style:table-column-properties style:column-width="3.401cm"/>
    </style:style>
    <style:style style:name="Tableau3.E" style:family="table-column">
      <style:table-column-properties style:column-width="3.404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E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fo:color="#944794"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5" style:family="paragraph" style:parent-style-name="Standard">
      <style:paragraph-properties fo:margin-left="3.752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language="de" fo:country="DE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language="de" fo:country="D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Standard">
      <style:paragraph-properties fo:line-height="150%"/>
      <style:text-properties fo:language="de" fo:country="DE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Table_20_Contents">
      <style:paragraph-properties style:snap-to-layout-grid="false"/>
      <style:text-properties fo:font-size="11pt" fo:language="en" fo:country="GB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language="en" fo:country="GB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language="en" fo:country="GB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0.769cm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language="en" fo:country="GB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language="en" fo:country="GB"/>
    </style:style>
    <style:style style:name="P20" style:family="paragraph" style:parent-style-name="Standard">
      <style:paragraph-properties fo:line-height="200%"/>
      <style:text-properties fo:language="en" fo:country="GB"/>
    </style:style>
    <style:style style:name="P21" style:family="paragraph" style:parent-style-name="Standard">
      <style:paragraph-properties fo:margin-left="0.501cm" fo:margin-right="0cm" fo:text-indent="0cm" style:auto-text-indent="false">
        <style:tab-stops>
          <style:tab-stop style:position="0.769cm"/>
        </style:tab-stops>
      </style:paragraph-properties>
      <style:text-properties fo:language="en" fo:country="GB"/>
    </style:style>
    <style:style style:name="P22" style:family="paragraph" style:parent-style-name="Standard">
      <style:text-properties fo:color="#ff0000" fo:font-size="11pt" fo:language="de" fo:country="DE" fo:font-weight="bold" style:font-size-asian="11pt" style:font-weight-asian="bold" style:font-size-complex="11pt" style:font-weight-complex="bold"/>
    </style:style>
    <style:style style:name="P23" style:family="paragraph" style:parent-style-name="Normal_20__28_Web_29_">
      <style:paragraph-properties fo:margin-top="0.176cm" fo:margin-bottom="0cm"/>
    </style:style>
    <style:style style:name="T1" style:family="text">
      <style:text-properties fo:language="de" fo:country="DE"/>
    </style:style>
    <style:style style:name="T2" style:family="text">
      <style:text-properties fo:color="#944794" fo:font-size="10pt" fo:language="de" fo:country="DE" style:font-size-asian="10pt" style:font-size-complex="10pt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 style:parent-style-name="Internet_20_link">
      <style:text-properties style:font-name="Wingdings"/>
    </style:style>
    <style:style style:name="T5" style:family="text" style:parent-style-name="Internet_20_link">
      <style:text-properties fo:language="de" fo:country="DE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language="en" fo:country="GB"/>
    </style:style>
    <style:style style:name="T9" style:family="text">
      <style:text-properties fo:color="#ff0000" fo:font-size="11pt" fo:language="de" fo:country="DE" fo:font-weight="bold" style:font-size-asian="11pt" style:font-weight-asian="bold" style:font-size-complex="11pt" style:font-weight-complex="bold"/>
    </style:style>
    <style:style style:name="T10" style:family="text">
      <style:text-properties fo:color="#ff0000" fo:font-size="11pt" fo:language="en" fo:country="GB" fo:font-weight="bold" style:font-size-asian="11pt" style:font-weight-asian="bold" style:font-size-complex="11pt" style:font-weight-complex="bold"/>
    </style:style>
    <style:style style:name="T1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14.325cm" svg:y="0.039cm" svg:width="2.566cm" svg:height="2.302cm" draw:z-index="0"><draw:image xlink:href="Pictures/200000F10000CE9A0000BA732027AFF0.wmf" xlink:type="simple" xlink:show="embed" xlink:actuate="onLoad"/></draw:frame><text:span text:style-name="T1">NAME <text:tab/><text:tab/><text:tab/> <text:s text:c="4"/>Vorname <text:s text:c="4"/><text:tab/><text:tab/>Klasse <text:s text:c="2"/></text:span></text:p>
      <text:p text:style-name="P2"><draw:frame draw:style-name="fr1" draw:name="Image2" text:anchor-type="char" svg:x="-0.069cm" svg:y="0.161cm" svg:width="3.387cm" svg:height="2.17cm" draw:z-index="1"><draw:image xlink:href="Pictures/200000460000CC3A000083ACEEFFC808.wmf" xlink:type="simple" xlink:show="embed" xlink:actuate="onLoad"/></draw:frame>DIE DEUTSCHEN ERFINDER</text:p>
      <text:p text:style-name="P3"><text:span text:style-name="T1"><text:s/></text:span><text:span text:style-name="T2">(in Anlehnung an 'AUFWIND 4ème' Kapitel 5)</text:span></text:p>
      <text:p text:style-name="P4">Du bist Mitglied einer Jury und du musst</text:p>
      <text:p text:style-name="P4">die beste Erfindung des Milleniums finden:</text:p>
      <text:p text:style-name="P5"><text:span text:style-name="T1">W</text:span><text:span text:style-name="T3">er wird den « Deutschen Preis der besten Erfindung » bekommen ?</text:span></text:p>
      <text:p text:style-name="P6"/>
      <text:p text:style-name="P6"/>
      <text:list text:style-name="WW8Num1">
        <text:list-item>
          <text:p text:style-name="P7"><text:span text:style-name="T1">Zuerst musst du die deutschen Erfinder ein bisschen besser kennen lernen und dich über sie informieren;Öffne (CLIC) jede Mappe, nimm Notizen und fülle das folgende Raster aus:</text:span></text:p>
        </text:list-item>
      </text:list>
      <text:p text:style-name="P8"><text:s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9">Name der</text:p>
            <text:p text:style-name="P10">ERFINDER:</text:p>
          </table:table-cell>
          <table:table-cell table:style-name="Tableau1.A1" office:value-type="string">
            <text:p text:style-name="P9"><text:a xlink:type="simple" xlink:href="http://de.wikipedia.org/wiki/Johannes_Gutenberg"><text:span text:style-name="T4"></text:span></text:a></text:p>
            <text:p text:style-name="P10"><text:a xlink:type="simple" xlink:href="http://de.wikipedia.org/wiki/Johannes_Gutenberg"><text:span text:style-name="Internet_20_link">GUTENBERG</text:span></text:a></text:p>
          </table:table-cell>
          <table:table-cell table:style-name="Tableau1.A1" office:value-type="string">
            <text:p text:style-name="P9"><text:a xlink:type="simple" xlink:href="http://www.kindernetz.de/infonetz/erfindungen/zeppelin/-/id=16014/nid=16014/did=33622/u2nq4l/index.html"><text:span text:style-name="T4"></text:span></text:a></text:p>
            <text:p text:style-name="Table_20_Contents"><text:a xlink:type="simple" xlink:href="http://www.kindernetz.de/infonetz/erfindungen/zeppelin/-/id=16014/nid=16014/did=33622/u2nq4l/index.html"><text:span text:style-name="Internet_20_link">von ZEPPELIN</text:span></text:a></text:p>
          </table:table-cell>
          <table:table-cell table:style-name="Tableau1.A1" office:value-type="string">
            <text:p text:style-name="P9"><text:a xlink:type="simple" xlink:href="http://de.wikipedia.org/wiki/Rudolf_Diesel"><text:span text:style-name="T4"></text:span></text:a></text:p>
            <text:p text:style-name="P10"><text:a xlink:type="simple" xlink:href="http://de.wikipedia.org/wiki/Rudolf_Diesel"><text:span text:style-name="Internet_20_link">Rudolf DIESEL</text:span></text:a></text:p>
          </table:table-cell>
          <table:table-cell table:style-name="Tableau1.E1" office:value-type="string">
            <text:p text:style-name="P11"><text:a xlink:type="simple" xlink:href="http://www.cos-mig.de/genies.html"><text:span text:style-name="T4"></text:span></text:a> <text:a xlink:type="simple" xlink:href="http://www.cos-mig.de/genies.html"><text:span text:style-name="Internet_20_link">Dein Erfinder</text:span></text:a> </text:p>
            <text:p text:style-name="Table_20_Contents">Name :</text:p>
          </table:table-cell>
        </table:table-row>
        <table:table-row table:style-name="Tableau1.1">
          <table:table-cell table:style-name="Tableau1.A2" office:value-type="string">
            <text:p text:style-name="P9">ERFINDUNG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DAT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p text:style-name="P12"><text:s/></text:p>
      <text:p text:style-name="P13"><text:span text:style-name="T1">2. Nenne noch andere Erfinder, die du kennst und was sie erfunden haben: </text:span><text:a xlink:type="simple" xlink:href="http://jpalexandre.chez-alice.fr/jeuinvexplix.htm"><text:span text:style-name="T5">ERFINDERSPIEL</text:span></text:a><text:span text:style-name="T1"> </text:span></text:p>
      <text:p text:style-name="P13"><text:span text:style-name="T1"><text:s text:c="4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 table:style-name="Tableau2.1">
          <table:table-cell table:style-name="Tableau2.A1" office:value-type="string">
            <text:p text:style-name="P14">Name des Erfinders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E1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4">Name der Erfindung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</table:table>
      <text:p text:style-name="P16"><text:s/></text:p>
      <text:p text:style-name="P17"><text:span text:style-name="T1">3. Jetzt geht das Spiel weiter mit dem <text:s/></text:span><text:a xlink:type="simple" xlink:href="http://www.collegedefessenheim.com/Exercices%20Allemand/4lv125mc.htm"><text:span text:style-name="T5">Kreuzworträtsel</text:span></text:a><text:span text:style-name="T1"> </text:span></text:p>
      <text:p text:style-name="Standard"><text:span text:style-name="T1"><text:s/><text:tab/>Nenne 4 wichtige Wörter zu dem Thema ‚Erfinder’ mit ihrer Übersetzung( = traduction)</text:span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E"/>
        <table:table-row table:style-name="Tableau3.1">
          <table:table-cell table:style-name="Tableau3.A1" office:value-type="string">
            <text:p text:style-name="P18">WORT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E1" office:value-type="string">
            <text:p text:style-name="P15"/>
          </table:table-cell>
        </table:table-row>
        <table:table-row table:style-name="Tableau3.1">
          <table:table-cell table:style-name="Tableau3.A2" office:value-type="string">
            <text:p text:style-name="P18">ÜBERSETZUNG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E2" office:value-type="string">
            <text:p text:style-name="P15"/>
          </table:table-cell>
        </table:table-row>
      </table:table>
      <text:p text:style-name="Standard"/>
      <text:p text:style-name="P13"><text:span text:style-name="T1">4A. </text:span><text:span text:style-name="T6">Welche Erfindung ist für dich die beste, die wichtigste Erfindung?</text:span><text:span text:style-name="T1"> <text:s/></text:span></text:p>
      <text:p text:style-name="P19"/>
      <text:p text:style-name="P20">________________________________________________________________________________</text:p>
      <text:p text:style-name="P17"><text:span text:style-name="T1">4B. </text:span><text:span text:style-name="T6">Warum ist es für dich die beste, die wichtigste Erfindung ? </text:span><text:span text:style-name="T7">Finde <text:s/>Argumente</text:span><text:span text:style-name="T8"> :</text:span></text:p>
      <text:p text:style-name="P17"><text:span text:style-name="T8">Was kann man damit machen? <text:s/></text:span></text:p>
      <text:p text:style-name="P21"/>
      <text:p text:style-name="P20">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</text:p>
      <text:p text:style-name="P17"><text:span text:style-name="T1">5. Wenn du noch Zeit hast, kannst du <text:s/></text:span><text:a xlink:type="simple" xlink:href="http://courseware.nus.edu.sg/e-daf/adv/LA4201GR/UNIT6/UNIT.HTM"><text:span text:style-name="T5">den Erfindungsquizz</text:span></text:a><text:span text:style-name="T1"> machen. </text:span></text:p>
      <text:p text:style-name="P22"/>
      <text:p text:style-name="Standard"><text:span text:style-name="T9">Hoffentlich hat es dir Spaß gemacht! Aber vergiss nicht dein Blatt jetzt zu drucken (CRTL+P)</text:span></text:p>
      <text:p text:style-name="P3"><text:span text:style-name="T10">[ Vielen Dank, <text:s/>Herr Gutenberg</text:span><text:span text:style-name="T11">! ]</text:span></text:p>
      <text:p text:style-name="P23">[ + B2i : Validation de l’item C1.5 : Je sais paramétrer l’impression]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font-name-complex="Tahoma2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NAME</dc:title>
    <meta:initial-creator> </meta:initial-creator>
    <meta:creation-date>2008-01-28T07:05:00</meta:creation-date>
    <dc:creator>Famille JAEGLIN</dc:creator>
    <dc:date>2008-01-28T07:05:00</dc:date>
    <meta:print-date>2008-01-27T21:26:00</meta:print-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" meta:paragraph-count="40" meta:word-count="189" meta:character-count="1644"/>
  </office:meta>
</office:document-meta>
</file>